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35</text:p>
          </table:table-cell>
          <table:table-cell table:number-columns-repeated="4" table:style-name="ce10"/>
          <table:table-cell office:value-type="string" table:style-name="ce12">
            <text:p>2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4" table:style-name="ce17">
            <text:p>3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00001:183</text:p>
          </table:table-cell>
          <table:covered-table-cell/>
          <table:table-cell office:value-type="float" office:value="260440" table:style-name="ce20">
            <text:p>26044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70003:186</text:p>
          </table:table-cell>
          <table:covered-table-cell/>
          <table:table-cell office:value-type="float" office:value="161680" table:style-name="ce20">
            <text:p>16168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00005:241</text:p>
          </table:table-cell>
          <table:covered-table-cell/>
          <table:table-cell office:value-type="float" office:value="226100" table:style-name="ce20">
            <text:p>22610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00005:242</text:p>
          </table:table-cell>
          <table:covered-table-cell/>
          <table:table-cell office:value-type="float" office:value="203490" table:style-name="ce20">
            <text:p>20349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300007:203</text:p>
          </table:table-cell>
          <table:covered-table-cell/>
          <table:table-cell office:value-type="float" office:value="226100" table:style-name="ce20">
            <text:p>22610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300008:161</text:p>
          </table:table-cell>
          <table:covered-table-cell/>
          <table:table-cell office:value-type="float" office:value="203490" table:style-name="ce20">
            <text:p>20349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40023:12</text:p>
          </table:table-cell>
          <table:covered-table-cell/>
          <table:table-cell office:value-type="float" office:value="386289.41" table:style-name="ce20">
            <text:p>386289,4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80011:155</text:p>
          </table:table-cell>
          <table:covered-table-cell/>
          <table:table-cell office:value-type="float" office:value="220275" table:style-name="ce20">
            <text:p>220275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00300:74</text:p>
          </table:table-cell>
          <table:covered-table-cell/>
          <table:table-cell office:value-type="float" office:value="161460" table:style-name="ce20">
            <text:p>16146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400002:351</text:p>
          </table:table-cell>
          <table:covered-table-cell/>
          <table:table-cell office:value-type="float" office:value="70560" table:style-name="ce20">
            <text:p>7056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700016:321</text:p>
          </table:table-cell>
          <table:covered-table-cell/>
          <table:table-cell office:value-type="float" office:value="233562" table:style-name="ce20">
            <text:p>23356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1100013:151</text:p>
          </table:table-cell>
          <table:covered-table-cell/>
          <table:table-cell office:value-type="float" office:value="258928" table:style-name="ce20">
            <text:p>25892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4400001:181</text:p>
          </table:table-cell>
          <table:covered-table-cell/>
          <table:table-cell office:value-type="float" office:value="351176" table:style-name="ce20">
            <text:p>351176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3200004:220</text:p>
          </table:table-cell>
          <table:covered-table-cell/>
          <table:table-cell office:value-type="float" office:value="331586.03999999998" table:style-name="ce20">
            <text:p>331586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3900005:217</text:p>
          </table:table-cell>
          <table:covered-table-cell/>
          <table:table-cell office:value-type="float" office:value="177632" table:style-name="ce20">
            <text:p>1776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35:81</text:p>
          </table:table-cell>
          <table:covered-table-cell/>
          <table:table-cell office:value-type="float" office:value="448791.74" table:style-name="ce20">
            <text:p>448791,7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2:87</text:p>
          </table:table-cell>
          <table:covered-table-cell/>
          <table:table-cell office:value-type="float" office:value="325761.48" table:style-name="ce20">
            <text:p>325761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800003:257</text:p>
          </table:table-cell>
          <table:covered-table-cell/>
          <table:table-cell office:value-type="float" office:value="183825" table:style-name="ce20">
            <text:p>183825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43:251</text:p>
          </table:table-cell>
          <table:covered-table-cell/>
          <table:table-cell office:value-type="float" office:value="12819474.25" table:style-name="ce20">
            <text:p>12819474,2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44:1</text:p>
          </table:table-cell>
          <table:covered-table-cell/>
          <table:table-cell office:value-type="float" office:value="397260.66" table:style-name="ce20">
            <text:p>397260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400006:269</text:p>
          </table:table-cell>
          <table:covered-table-cell/>
          <table:table-cell office:value-type="float" office:value="82792.320000000007" table:style-name="ce20">
            <text:p>82792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30006:36</text:p>
          </table:table-cell>
          <table:covered-table-cell/>
          <table:table-cell office:value-type="float" office:value="834020" table:style-name="ce20">
            <text:p>83402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6952</text:p>
          </table:table-cell>
          <table:covered-table-cell/>
          <table:table-cell office:value-type="float" office:value="50651289.810000002" table:style-name="ce20">
            <text:p>50651289,8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6953</text:p>
          </table:table-cell>
          <table:covered-table-cell/>
          <table:table-cell office:value-type="float" office:value="2485145.1800000002" table:style-name="ce20">
            <text:p>2485145,1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3:2690</text:p>
          </table:table-cell>
          <table:covered-table-cell/>
          <table:table-cell office:value-type="float" office:value="382466.58" table:style-name="ce20">
            <text:p>382466,5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7:616</text:p>
          </table:table-cell>
          <table:covered-table-cell/>
          <table:table-cell office:value-type="float" office:value="688227.75" table:style-name="ce20">
            <text:p>688227,7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4:272</text:p>
          </table:table-cell>
          <table:covered-table-cell/>
          <table:table-cell office:value-type="float" office:value="273727.5" table:style-name="ce20">
            <text:p>273727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4:273</text:p>
          </table:table-cell>
          <table:covered-table-cell/>
          <table:table-cell office:value-type="float" office:value="273727.5" table:style-name="ce20">
            <text:p>273727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5257</text:p>
          </table:table-cell>
          <table:covered-table-cell/>
          <table:table-cell office:value-type="float" office:value="329427" table:style-name="ce20">
            <text:p>329427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5258</text:p>
          </table:table-cell>
          <table:covered-table-cell/>
          <table:table-cell office:value-type="float" office:value="305662.5" table:style-name="ce20">
            <text:p>305662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5259</text:p>
          </table:table-cell>
          <table:covered-table-cell/>
          <table:table-cell office:value-type="float" office:value="305448" table:style-name="ce20">
            <text:p>30544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2:49</text:p>
          </table:table-cell>
          <table:covered-table-cell/>
          <table:table-cell office:value-type="float" office:value="2874331.33" table:style-name="ce20">
            <text:p>2874331,3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7:198</text:p>
          </table:table-cell>
          <table:covered-table-cell/>
          <table:table-cell office:value-type="float" office:value="10108538.460000001" table:style-name="ce20">
            <text:p>10108538,4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7:199</text:p>
          </table:table-cell>
          <table:covered-table-cell/>
          <table:table-cell office:value-type="float" office:value="9099891.5399999991" table:style-name="ce20">
            <text:p>9099891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7:60</text:p>
          </table:table-cell>
          <table:covered-table-cell/>
          <table:table-cell office:value-type="float" office:value="5488.83" table:style-name="ce20">
            <text:p>5488,8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7:62</text:p>
          </table:table-cell>
          <table:covered-table-cell/>
          <table:table-cell office:value-type="float" office:value="545945.81000000006" table:style-name="ce20">
            <text:p>545945,81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7:77</text:p>
          </table:table-cell>
          <table:covered-table-cell/>
          <table:table-cell office:value-type="float" office:value="20272.919999999998" table:style-name="ce20">
            <text:p>20272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41:329</text:p>
          </table:table-cell>
          <table:covered-table-cell/>
          <table:table-cell office:value-type="float" office:value="44454.76" table:style-name="ce20">
            <text:p>44454,7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5700003:273</text:p>
          </table:table-cell>
          <table:covered-table-cell/>
          <table:table-cell office:value-type="float" office:value="395028" table:style-name="ce20">
            <text:p>39502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100001:1501</text:p>
          </table:table-cell>
          <table:covered-table-cell/>
          <table:table-cell office:value-type="float" office:value="190436.07" table:style-name="ce20">
            <text:p>190436,0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2800004:419</text:p>
          </table:table-cell>
          <table:covered-table-cell/>
          <table:table-cell office:value-type="float" office:value="652852.19999999995" table:style-name="ce20">
            <text:p>652852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5008:378</text:p>
          </table:table-cell>
          <table:covered-table-cell/>
          <table:table-cell office:value-type="float" office:value="1026149.96" table:style-name="ce20">
            <text:p>1026149,9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800030:456</text:p>
          </table:table-cell>
          <table:covered-table-cell/>
          <table:table-cell office:value-type="float" office:value="391160" table:style-name="ce20">
            <text:p>39116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87:242</text:p>
          </table:table-cell>
          <table:covered-table-cell/>
          <table:table-cell office:value-type="float" office:value="287352.65999999997" table:style-name="ce20">
            <text:p>287352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400006:133</text:p>
          </table:table-cell>
          <table:covered-table-cell/>
          <table:table-cell office:value-type="float" office:value="97253.35" table:style-name="ce20">
            <text:p>97253,35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9336</text:p>
          </table:table-cell>
          <table:covered-table-cell/>
          <table:table-cell office:value-type="float" office:value="247357" table:style-name="ce20">
            <text:p>247357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9337</text:p>
          </table:table-cell>
          <table:covered-table-cell/>
          <table:table-cell office:value-type="float" office:value="229845" table:style-name="ce20">
            <text:p>229845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9338</text:p>
          </table:table-cell>
          <table:covered-table-cell/>
          <table:table-cell office:value-type="float" office:value="245168" table:style-name="ce20">
            <text:p>24516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9339</text:p>
          </table:table-cell>
          <table:covered-table-cell/>
          <table:table-cell office:value-type="float" office:value="207079.4" table:style-name="ce20">
            <text:p>207079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9340</text:p>
          </table:table-cell>
          <table:covered-table-cell/>
          <table:table-cell office:value-type="float" office:value="207079.4" table:style-name="ce20">
            <text:p>207079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9341</text:p>
          </table:table-cell>
          <table:covered-table-cell/>
          <table:table-cell office:value-type="float" office:value="204671.5" table:style-name="ce20">
            <text:p>204671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9342</text:p>
          </table:table-cell>
          <table:covered-table-cell/>
          <table:table-cell office:value-type="float" office:value="218681.1" table:style-name="ce20">
            <text:p>218681,1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9343</text:p>
          </table:table-cell>
          <table:covered-table-cell/>
          <table:table-cell office:value-type="float" office:value="179279.1" table:style-name="ce20">
            <text:p>179279,1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9344</text:p>
          </table:table-cell>
          <table:covered-table-cell/>
          <table:table-cell office:value-type="float" office:value="207079.4" table:style-name="ce20">
            <text:p>207079,4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9345</text:p>
          </table:table-cell>
          <table:covered-table-cell/>
          <table:table-cell office:value-type="float" office:value="192850.9" table:style-name="ce20">
            <text:p>192850,9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9346</text:p>
          </table:table-cell>
          <table:covered-table-cell/>
          <table:table-cell office:value-type="float" office:value="126305.3" table:style-name="ce20">
            <text:p>126305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9347</text:p>
          </table:table-cell>
          <table:covered-table-cell/>
          <table:table-cell office:value-type="float" office:value="141847.20000000001" table:style-name="ce20">
            <text:p>141847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9348</text:p>
          </table:table-cell>
          <table:covered-table-cell/>
          <table:table-cell office:value-type="float" office:value="141847.20000000001" table:style-name="ce20">
            <text:p>141847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0:1238</text:p>
          </table:table-cell>
          <table:covered-table-cell/>
          <table:table-cell office:value-type="float" office:value="26589.42" table:style-name="ce20">
            <text:p>26589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205:42</text:p>
          </table:table-cell>
          <table:covered-table-cell/>
          <table:table-cell office:value-type="float" office:value="966762.27" table:style-name="ce20">
            <text:p>966762,27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000000:8306</text:p>
          </table:table-cell>
          <table:covered-table-cell/>
          <table:table-cell office:value-type="float" office:value="26311431.420000002" table:style-name="ce20">
            <text:p>26311431,4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7008:154</text:p>
          </table:table-cell>
          <table:covered-table-cell/>
          <table:table-cell office:value-type="float" office:value="252145" table:style-name="ce20">
            <text:p>252145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7008:155</text:p>
          </table:table-cell>
          <table:covered-table-cell/>
          <table:table-cell office:value-type="float" office:value="229947.12" table:style-name="ce20">
            <text:p>229947,1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7008:156</text:p>
          </table:table-cell>
          <table:covered-table-cell/>
          <table:table-cell office:value-type="float" office:value="235503.43" table:style-name="ce20">
            <text:p>235503,4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7008:157</text:p>
          </table:table-cell>
          <table:covered-table-cell/>
          <table:table-cell office:value-type="float" office:value="95817.06" table:style-name="ce20">
            <text:p>95817,0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300020:354</text:p>
          </table:table-cell>
          <table:covered-table-cell/>
          <table:table-cell office:value-type="float" office:value="176060.7" table:style-name="ce20">
            <text:p>176060,7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600013:576</text:p>
          </table:table-cell>
          <table:covered-table-cell/>
          <table:table-cell office:value-type="float" office:value="223524" table:style-name="ce20">
            <text:p>223524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600013:577</text:p>
          </table:table-cell>
          <table:covered-table-cell/>
          <table:table-cell office:value-type="float" office:value="223524" table:style-name="ce20">
            <text:p>223524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6600013:578</text:p>
          </table:table-cell>
          <table:covered-table-cell/>
          <table:table-cell office:value-type="float" office:value="223524" table:style-name="ce20">
            <text:p>223524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600013:579</text:p>
          </table:table-cell>
          <table:covered-table-cell/>
          <table:table-cell office:value-type="float" office:value="223524" table:style-name="ce20">
            <text:p>223524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6600013:580</text:p>
          </table:table-cell>
          <table:covered-table-cell/>
          <table:table-cell office:value-type="float" office:value="168015.54" table:style-name="ce20">
            <text:p>168015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600013:581</text:p>
          </table:table-cell>
          <table:covered-table-cell/>
          <table:table-cell office:value-type="float" office:value="385578.9" table:style-name="ce20">
            <text:p>385578,9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13:582</text:p>
          </table:table-cell>
          <table:covered-table-cell/>
          <table:table-cell office:value-type="float" office:value="334540.92" table:style-name="ce20">
            <text:p>334540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600013:583</text:p>
          </table:table-cell>
          <table:covered-table-cell/>
          <table:table-cell office:value-type="float" office:value="298404.53999999998" table:style-name="ce20">
            <text:p>298404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600013:584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600013:585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600013:586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13:587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6600013:588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600013:589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13:590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13:591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13:592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13:593</text:p>
          </table:table-cell>
          <table:covered-table-cell/>
          <table:table-cell office:value-type="float" office:value="259287.84" table:style-name="ce20">
            <text:p>259287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13:594</text:p>
          </table:table-cell>
          <table:covered-table-cell/>
          <table:table-cell office:value-type="float" office:value="259287.84" table:style-name="ce20">
            <text:p>259287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13:595</text:p>
          </table:table-cell>
          <table:covered-table-cell/>
          <table:table-cell office:value-type="float" office:value="260032.92" table:style-name="ce20">
            <text:p>260032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600013:596</text:p>
          </table:table-cell>
          <table:covered-table-cell/>
          <table:table-cell office:value-type="float" office:value="259660.38" table:style-name="ce20">
            <text:p>259660,3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600013:597</text:p>
          </table:table-cell>
          <table:covered-table-cell/>
          <table:table-cell office:value-type="float" office:value="258915.3" table:style-name="ce20">
            <text:p>258915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600013:598</text:p>
          </table:table-cell>
          <table:covered-table-cell/>
          <table:table-cell office:value-type="float" office:value="259660.38" table:style-name="ce20">
            <text:p>259660,3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600013:599</text:p>
          </table:table-cell>
          <table:covered-table-cell/>
          <table:table-cell office:value-type="float" office:value="259287.84" table:style-name="ce20">
            <text:p>259287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600013:600</text:p>
          </table:table-cell>
          <table:covered-table-cell/>
          <table:table-cell office:value-type="float" office:value="258915.3" table:style-name="ce20">
            <text:p>258915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600013:601</text:p>
          </table:table-cell>
          <table:covered-table-cell/>
          <table:table-cell office:value-type="float" office:value="258915.3" table:style-name="ce20">
            <text:p>258915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13:602</text:p>
          </table:table-cell>
          <table:covered-table-cell/>
          <table:table-cell office:value-type="float" office:value="258915.3" table:style-name="ce20">
            <text:p>258915,3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13:603</text:p>
          </table:table-cell>
          <table:covered-table-cell/>
          <table:table-cell office:value-type="float" office:value="402343.2" table:style-name="ce20">
            <text:p>402343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600013:604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13:605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13:606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600013:607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600013:608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600013:609</text:p>
          </table:table-cell>
          <table:covered-table-cell/>
          <table:table-cell office:value-type="float" office:value="298404.53999999998" table:style-name="ce20">
            <text:p>298404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6600013:610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600013:611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600013:612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6600013:613</text:p>
          </table:table-cell>
          <table:covered-table-cell/>
          <table:table-cell office:value-type="float" office:value="620279.1" table:style-name="ce20">
            <text:p>620279,1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600013:614</text:p>
          </table:table-cell>
          <table:covered-table-cell/>
          <table:table-cell office:value-type="float" office:value="769667.64" table:style-name="ce20">
            <text:p>769667,6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6600013:615</text:p>
          </table:table-cell>
          <table:covered-table-cell/>
          <table:table-cell office:value-type="float" office:value="352422.84" table:style-name="ce20">
            <text:p>352422,8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600013:616</text:p>
          </table:table-cell>
          <table:covered-table-cell/>
          <table:table-cell office:value-type="float" office:value="261150.54" table:style-name="ce20">
            <text:p>261150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6600013:617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600013:618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6600013:619</text:p>
          </table:table-cell>
          <table:covered-table-cell/>
          <table:table-cell office:value-type="float" office:value="261150.54" table:style-name="ce20">
            <text:p>261150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600013:620</text:p>
          </table:table-cell>
          <table:covered-table-cell/>
          <table:table-cell office:value-type="float" office:value="261150.54" table:style-name="ce20">
            <text:p>261150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6600013:621</text:p>
          </table:table-cell>
          <table:covered-table-cell/>
          <table:table-cell office:value-type="float" office:value="164662.68" table:style-name="ce20">
            <text:p>164662,6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6600013:622</text:p>
          </table:table-cell>
          <table:covered-table-cell/>
          <table:table-cell office:value-type="float" office:value="261150.54" table:style-name="ce20">
            <text:p>261150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6600013:623</text:p>
          </table:table-cell>
          <table:covered-table-cell/>
          <table:table-cell office:value-type="float" office:value="261150.54" table:style-name="ce20">
            <text:p>261150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6600013:624</text:p>
          </table:table-cell>
          <table:covered-table-cell/>
          <table:table-cell office:value-type="float" office:value="260405.46" table:style-name="ce20">
            <text:p>260405,4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13:625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600013:626</text:p>
          </table:table-cell>
          <table:covered-table-cell/>
          <table:table-cell office:value-type="float" office:value="226504.32000000001" table:style-name="ce20">
            <text:p>226504,3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6600013:627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600013:628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6600013:629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600013:630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600013:631</text:p>
          </table:table-cell>
          <table:covered-table-cell/>
          <table:table-cell office:value-type="float" office:value="122565.66" table:style-name="ce20">
            <text:p>122565,6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6600013:632</text:p>
          </table:table-cell>
          <table:covered-table-cell/>
          <table:table-cell office:value-type="float" office:value="195583.5" table:style-name="ce20">
            <text:p>195583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6600013:633</text:p>
          </table:table-cell>
          <table:covered-table-cell/>
          <table:table-cell office:value-type="float" office:value="261150.54" table:style-name="ce20">
            <text:p>261150,5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6600013:634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600013:635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600013:636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600013:637</text:p>
          </table:table-cell>
          <table:covered-table-cell/>
          <table:table-cell office:value-type="float" office:value="230974.8" table:style-name="ce20">
            <text:p>230974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600013:638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600013:639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600013:640</text:p>
          </table:table-cell>
          <table:covered-table-cell/>
          <table:table-cell office:value-type="float" office:value="118467.72" table:style-name="ce20">
            <text:p>118467,7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600013:641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6600013:642</text:p>
          </table:table-cell>
          <table:covered-table-cell/>
          <table:table-cell office:value-type="float" office:value="260405.46" table:style-name="ce20">
            <text:p>260405,4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6600013:643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600013:644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6600013:645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6600013:646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6600013:647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6600013:648</text:p>
          </table:table-cell>
          <table:covered-table-cell/>
          <table:table-cell office:value-type="float" office:value="223524" table:style-name="ce20">
            <text:p>223524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6600013:649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6600013:650</text:p>
          </table:table-cell>
          <table:covered-table-cell/>
          <table:table-cell office:value-type="float" office:value="419107.5" table:style-name="ce20">
            <text:p>419107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6600013:651</text:p>
          </table:table-cell>
          <table:covered-table-cell/>
          <table:table-cell office:value-type="float" office:value="419107.5" table:style-name="ce20">
            <text:p>419107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6600013:652</text:p>
          </table:table-cell>
          <table:covered-table-cell/>
          <table:table-cell office:value-type="float" office:value="1736781.48" table:style-name="ce20">
            <text:p>1736781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6600013:653</text:p>
          </table:table-cell>
          <table:covered-table-cell/>
          <table:table-cell office:value-type="float" office:value="1636940.76" table:style-name="ce20">
            <text:p>1636940,76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6600013:654</text:p>
          </table:table-cell>
          <table:covered-table-cell/>
          <table:table-cell office:value-type="float" office:value="1497983.34" table:style-name="ce20">
            <text:p>1497983,3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6600013:655</text:p>
          </table:table-cell>
          <table:covered-table-cell/>
          <table:table-cell office:value-type="float" office:value="223524" table:style-name="ce20">
            <text:p>223524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6600013:656</text:p>
          </table:table-cell>
          <table:covered-table-cell/>
          <table:table-cell office:value-type="float" office:value="309580.74" table:style-name="ce20">
            <text:p>309580,7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6600013:657</text:p>
          </table:table-cell>
          <table:covered-table-cell/>
          <table:table-cell office:value-type="float" office:value="1170148.1399999999" table:style-name="ce20">
            <text:p>1170148,1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6600013:658</text:p>
          </table:table-cell>
          <table:covered-table-cell/>
          <table:table-cell office:value-type="float" office:value="298032" table:style-name="ce20">
            <text:p>298032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6600013:659</text:p>
          </table:table-cell>
          <table:covered-table-cell/>
          <table:table-cell office:value-type="float" office:value="279405" table:style-name="ce20">
            <text:p>279405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6600013:660</text:p>
          </table:table-cell>
          <table:covered-table-cell/>
          <table:table-cell office:value-type="float" office:value="279405" table:style-name="ce20">
            <text:p>279405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6600013:661</text:p>
          </table:table-cell>
          <table:covered-table-cell/>
          <table:table-cell office:value-type="float" office:value="292443.90000000002" table:style-name="ce20">
            <text:p>292443,9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6600013:662</text:p>
          </table:table-cell>
          <table:covered-table-cell/>
          <table:table-cell office:value-type="float" office:value="260778" table:style-name="ce20">
            <text:p>26077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6600013:663</text:p>
          </table:table-cell>
          <table:covered-table-cell/>
          <table:table-cell office:value-type="float" office:value="283875.48" table:style-name="ce20">
            <text:p>283875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6600013:664</text:p>
          </table:table-cell>
          <table:covered-table-cell/>
          <table:table-cell office:value-type="float" office:value="419107.5" table:style-name="ce20">
            <text:p>419107,5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1447</text:p>
          </table:table-cell>
          <table:covered-table-cell/>
          <table:table-cell office:value-type="float" office:value="84608" table:style-name="ce20">
            <text:p>84608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7:1448</text:p>
          </table:table-cell>
          <table:covered-table-cell/>
          <table:table-cell office:value-type="float" office:value="85269" table:style-name="ce20">
            <text:p>85269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9:4000001:277</text:p>
          </table:table-cell>
          <table:covered-table-cell/>
          <table:table-cell office:value-type="float" office:value="236847.2" table:style-name="ce20">
            <text:p>236847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0:3500026:3</text:p>
          </table:table-cell>
          <table:covered-table-cell/>
          <table:table-cell office:value-type="float" office:value="539865" table:style-name="ce20">
            <text:p>539865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4500005:89</text:p>
          </table:table-cell>
          <table:covered-table-cell/>
          <table:table-cell office:value-type="float" office:value="122480" table:style-name="ce20">
            <text:p>12248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3001:491</text:p>
          </table:table-cell>
          <table:covered-table-cell/>
          <table:table-cell office:value-type="float" office:value="1107480" table:style-name="ce20">
            <text:p>1107480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01:6680</text:p>
          </table:table-cell>
          <table:covered-table-cell/>
          <table:table-cell office:value-type="float" office:value="175093.12" table:style-name="ce20">
            <text:p>175093,1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01:6681</text:p>
          </table:table-cell>
          <table:covered-table-cell/>
          <table:table-cell office:value-type="float" office:value="103868.8" table:style-name="ce20">
            <text:p>103868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01:6682</text:p>
          </table:table-cell>
          <table:covered-table-cell/>
          <table:table-cell office:value-type="float" office:value="51192.480000000003" table:style-name="ce20">
            <text:p>51192,48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01:6683</text:p>
          </table:table-cell>
          <table:covered-table-cell/>
          <table:table-cell office:value-type="float" office:value="37096" table:style-name="ce20">
            <text:p>37096,0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01:6684</text:p>
          </table:table-cell>
          <table:covered-table-cell/>
          <table:table-cell office:value-type="float" office:value="11128.8" table:style-name="ce20">
            <text:p>11128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01:6685</text:p>
          </table:table-cell>
          <table:covered-table-cell/>
          <table:table-cell office:value-type="float" office:value="11128.8" table:style-name="ce20">
            <text:p>11128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01:6686</text:p>
          </table:table-cell>
          <table:covered-table-cell/>
          <table:table-cell office:value-type="float" office:value="11128.8" table:style-name="ce20">
            <text:p>11128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01:6687</text:p>
          </table:table-cell>
          <table:covered-table-cell/>
          <table:table-cell office:value-type="float" office:value="11128.8" table:style-name="ce20">
            <text:p>11128,8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4067:2606</text:p>
          </table:table-cell>
          <table:covered-table-cell/>
          <table:table-cell office:value-type="float" office:value="33595106.920000002" table:style-name="ce20">
            <text:p>33595106,9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5052:9065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4030:219</text:p>
          </table:table-cell>
          <table:covered-table-cell/>
          <table:table-cell office:value-type="float" office:value="801702.02" table:style-name="ce20">
            <text:p>801702,02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4030:220</text:p>
          </table:table-cell>
          <table:covered-table-cell/>
          <table:table-cell office:value-type="float" office:value="1206574.2" table:style-name="ce20">
            <text:p>1206574,20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36:34:0606018:3008</text:p>
          </table:table-cell>
          <table:covered-table-cell/>
          <table:table-cell office:value-type="float" office:value="137366.04" table:style-name="ce22">
            <text:p>137366,04</text:p>
          </table:table-cell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1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3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8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250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03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09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09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1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1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2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2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36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3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29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81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2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4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16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18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210100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18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3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3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0100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1:2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1:2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1:28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2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2:010002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2:28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4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0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01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0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0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06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0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070001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51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70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6826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826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826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82601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826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826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8260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82601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94501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945018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4501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45018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45018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45025:9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4503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6:1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011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0114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011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011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14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0116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116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16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116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0116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0116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0116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0116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0116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0116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0117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0119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1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30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9:01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9:01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1:0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000000:41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000000:43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000000:44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103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103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5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5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0503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5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10503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10503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105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10503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10503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105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5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503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10503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10503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10503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10503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105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105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0503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10503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5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5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503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5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05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5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5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5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05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5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105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5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50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50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5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503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5036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503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5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503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503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5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5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5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5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5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5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5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5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5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5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4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4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4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4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4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4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4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4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4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4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4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400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4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4002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400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400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400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4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400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400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400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400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4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4002:5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4002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4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4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4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4002:8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4002:8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4002:8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4002:8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4002:9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4002:9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4002:9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7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7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79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8079:10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8079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8079:11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7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7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79:13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8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807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807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7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807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807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807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8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8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8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807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7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8079:7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8079:7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79:7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79:7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8079:7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79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79:7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7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7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9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901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901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11002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1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11002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11002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1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11002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11002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11002:12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1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11002:13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11002:13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11002:13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1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1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1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1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1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1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1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1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1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1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1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1002:6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1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1002:6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11002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11002:7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1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1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1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22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2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3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4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4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4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3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3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302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505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15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4701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2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4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4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4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4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4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4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4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4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4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4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4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4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4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4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4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4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600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21">
            <text:p>324</text:p>
          </table:table-cell>
          <table:table-cell office:value-type="string" table:number-columns-spanned="3" table:number-rows-spanned="1" table:style-name="ce2">
            <text:p>36:34:0607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D2A1356159B4F2A307C189B94C52D8E8BA46316A3E89283E746090B9401EB4BE36D678F419F247DC76B40193C29BB5C6B91A20BE67116C649D0E9AEBA128A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8T14:26:48Z</meta:creation-date>
    <dc:date>2022-07-28T14:26:49Z</dc:date>
  </office:meta>
</office:document-meta>
</file>